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7" style:family="table">
      <style:table-properties style:width="6.7923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1" style:family="table-row">
      <style:table-row-properties style:min-row-height="0.9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Default" style:list-style-name="LFO2" style:family="paragraph"/>
    <style:style style:name="P139" style:parent-style-name="Default" style:family="paragraph">
      <style:paragraph-properties fo:margin-left="0.25in">
        <style:tab-stops/>
      </style:paragraph-properties>
    </style:style>
    <style:style style:name="T140" style:parent-style-name="超連結" style:family="text">
      <style:text-properties fo:font-size="11.5pt" style:font-size-asian="11.5pt" style:font-size-complex="11.5pt"/>
    </style:style>
    <style:style style:name="P141" style:parent-style-name="Default" style:list-style-name="LFO2" style:family="paragraph"/>
    <style:style style:name="P142" style:parent-style-name="Default" style:list-style-name="LFO2" style:family="paragraph"/>
    <style:style style:name="P143" style:parent-style-name="Default" style:list-style-name="LFO2" style:family="paragraph"/>
    <style:style style:name="P144" style:parent-style-name="Default" style:list-style-name="LFO2" style:family="paragraph"/>
  </office:automatic-styles>
  <office:body>
    <office:text text:use-soft-page-breaks="true">
      <text:p text:style-name="P1">十二年國教課程綱要(總綱)國民中小學階段</text:p>
      <text:p text:style-name="P2">家長宣導核心講師培訓計畫</text:p>
      <text:p text:style-name="P3">薦派研習人員彙總表</text:p>
      <text:p text:style-name="P4"/>
      <text:list text:style-name="LFO1" text:continue-numbering="true">
        <text:list-item>
          <text:p text:style-name="P5">「十二年國教課程綱要(總綱)家長宣導之核心講師」需完成研習課程並通過認證，且經教育部公告通過認證者之名單，始得受邀擔任直轄市、縣（市）、學校等推動課程綱要(總綱)及辦理家長研習之講師。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服務／所屬單位</text:p>
          </table:table-cell>
          <table:table-cell table:style-name="TableCell25">
            <text:p text:style-name="P26">職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教育人員□家長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教育人員□家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教育人員□家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教育人員□家長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教育人員□家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教育人員□家長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教育人員□家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填報單位：<text:s text:c="31"/></text:p>
            <text:p text:style-name="P134">承辦人：</text:p>
            <text:p text:style-name="P135">單位聯絡資訊<text:s/>電話:</text:p>
            <text:p text:style-name="P136">電子信箱: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">說明：</text:p>
      <text:list text:style-name="LFO2" text:continue-numbering="true">
        <text:list-item>
          <text:p text:style-name="P138">請各縣市教育局暨相關單位薦派8-24人參加研習。並轉知薦派人員於111年2</text:p>
        </text:list-item>
      </text:list>
      <text:p text:style-name="P139">月26日(星期日)前上網報名。報名網址：<text:a xlink:href="https://forms.gle/EwxH7CWboZjGRkvAA" office:target-frame-name="_top" xlink:show="replace"><text:span text:style-name="T140">https://forms.gle/EwxH7CWboZjGRkvAA</text:span></text:a></text:p>
      <text:list text:style-name="LFO2" text:continue-numbering="true">
        <text:list-item>
          <text:p text:style-name="P141">本表請各校彙總薦派人員名單，並於111年1月26日(星期三)蓋單位條戳回傳devedu@mail.cyc.edu.tw。</text:p>
        </text:list-item>
        <text:list-item>
          <text:p text:style-name="P142">教育人員係指現任國中小教師/行政人員。</text:p>
        </text:list-item>
        <text:list-item>
          <text:p text:style-name="P143">服務/所屬單位請填寫寄送公文處，以利傳達公假等相關公文作為後續請假或證明用。</text:p>
        </text:list-item>
        <text:list-item>
          <text:p text:style-name="P144">相關事宜請洽台灣家長教育聯盟秘書處02-23685900<text:s/>或電郵contact@tpea999.org.tw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6041in" fo:padding-left="0.8541in" fo:padding-bottom="0.6041in" fo:padding-right="0.854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9T05:30:00Z</meta:creation-date>
    <dc:date>2022-01-19T05:30:00Z</dc:date>
    <meta:print-date>2019-09-05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