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91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line-break="normal" fo:text-align="end" fo:line-height="0.3055in" fo:margin-right="0.3333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style:snap-to-layout-grid="false" fo:line-height="0.2916in" fo:margin-left="0.5in" fo:text-indent="-0.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291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2916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0.2916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916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2916in" fo:margin-left="1.3138in" fo:text-indent="-1.3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2916in" fo:margin-left="0.9993in" fo:text-indent="-0.99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916in" fo:margin-left="0.9993in" fo:text-indent="-0.624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2916in" fo:margin-left="0.9993in" fo:text-indent="-0.624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2916in" fo:margin-left="0.9729in" fo:text-indent="-0.9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0.2916in" fo:margin-left="0.9826in" fo:text-indent="-0.802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line-height="0.2916in" fo:margin-left="0.3743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2916in" fo:margin-left="0.3743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0.2916in" fo:margin-left="0.3743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line-height="0.2916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2916in" fo:text-indent="0.39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2916in" fo:margin-left="0.7861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2916in" fo:margin-left="0.7861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2916in" fo:margin-left="0.7861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291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2916in" fo:margin-left="0.6888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0.2916in" fo:margin-left="0.6888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2916in" fo:margin-left="0.6868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margin-top="0.0694in" fo:margin-bottom="0.0694in" fo:line-height="0.3055in" fo:margin-left="0.0013in" fo:text-indent="-0.001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72" style:parent-style-name="內文" style:family="paragraph">
      <style:paragraph-properties fo:widows="2" fo:orphans="2" fo:break-before="page" style:snap-to-layout-grid="false" fo:text-align="center" fo:margin-top="0.0694in" fo:margin-bottom="0.0694in" fo:line-height="0.3055in" fo:margin-left="0.0013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74" style:parent-style-name="內文" style:family="paragraph">
      <style:paragraph-properties fo:widows="2" fo:orphans="2" style:snap-to-layout-grid="false" fo:text-align="center" fo:margin-top="0.0694in" fo:margin-bottom="0.0694in" fo:line-height="0.3055in" fo:margin-left="0.0013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76" style:parent-style-name="內文" style:family="paragraph">
      <style:paragraph-properties fo:widows="2" fo:orphans="2" style:snap-to-layout-grid="false" fo:line-height="0.3055in" fo:text-indent="0.445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line-height="0.3055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line-height="0.3055in" fo:margin-lef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line-height="0.3472in" fo:margin-lef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line-height="0.3472in" fo:margin-left="0.0013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line-height="0.3472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fo:line-height="0.3472in" fo:margin-left="0.0013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style:snap-to-layout-grid="false" fo:text-align="justify" fo:line-height="0.3472in" fo:margin-left="0.0013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 style:snap-to-layout-grid="false" fo:text-align="justify" fo:line-height="0.3472in" fo:margin-left="0.0013in" fo:text-inden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style:snap-to-layout-grid="false" fo:text-align="justify" fo:line-height="0.3472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916in" fo:text-indent="0.393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line-height="0.2916in" fo:margin-left="0.7861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0.2916in" fo:margin-left="0.7861in" fo:text-indent="-0.3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38" style:parent-style-name="內文" style:family="paragraph">
      <style:paragraph-properties fo:widows="2" fo:orphans="2" style:snap-to-layout-grid="false" fo:line-height="0.2916in" fo:margin-left="0.6868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line-height="0.2916in" fo:margin-left="0.6868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line-height="0.2916in" fo:margin-left="0.6868in" fo:text-indent="-0.2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start" fo:margin-top="0.0694in" fo:margin-bottom="0.0694in" fo:line-height="0.3055in" fo:margin-left="0.0013in" fo:text-indent="-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嘉義縣東石鄉網寮國民小學</text:span><text:span text:style-name="T3">校園行動載具使用管理規範</text:span></text:p>
      <text:p text:style-name="P4"><text:span text:style-name="T5"><text:s text:c="15"/></text:span><text:span text:style-name="T6"><text:s text:c="22"/>中華民國10</text:span><text:span text:style-name="T7">9</text:span><text:span text:style-name="T8">年0</text:span><text:span text:style-name="T9">7</text:span><text:span text:style-name="T10">月</text:span><text:span text:style-name="T11">0</text:span><text:span text:style-name="T12">7</text:span><text:span text:style-name="T13">日</text:span><text:span text:style-name="T14">行政</text:span><text:span text:style-name="T15">會議討論後通過</text:span></text:p>
      <text:p text:style-name="P16"><text:span text:style-name="T17">一、</text:span><text:span text:style-name="T18">主旨：</text:span><text:span text:style-name="T19">透過教育宣導，培養孩子正確使用手機之觀念與禮節，而非為了限制學生使用手機，並避免影響課堂安寧與秩序，或造成學習之分心。</text:span></text:p>
      <text:p text:style-name="P20"/>
      <text:p text:style-name="P21"><text:span text:style-name="T22">二、</text:span><text:span text:style-name="T23">依據</text:span><text:span text:style-name="T24">：</text:span></text:p>
      <text:p text:style-name="P25"><text:span text:style-name="T26"><text:s text:c="4"/></text:span><text:span text:style-name="T27">（一）</text:span><text:span text:style-name="T28">教育部</text:span><text:span text:style-name="T29">109年3月26日臺教國署學字第1090031297號函</text:span><text:span text:style-name="T30">。</text:span></text:p>
      <text:p text:style-name="P31">（二）嘉義縣政府109年8月10日府教發字第1090176461號函。</text:p>
      <text:p text:style-name="P32"/>
      <text:p text:style-name="P33"><text:span text:style-name="T34">三</text:span><text:span text:style-name="T35">、使用規定：</text:span><text:span text:style-name="T36">學生在校不得使用手機，惟必須接受下列之規範</text:span></text:p>
      <text:p text:style-name="P37"><text:s text:c="4"/>（一）不得開機使用的時間：正式課程期間(7：30~15：50)和課後輔導時間。</text:p>
      <text:p text:style-name="P38">（二）可以開機使用的時間：在校時間有學習需要或得於必要聯絡之時，得向老師報告後，經同意後方能開機使用。</text:p>
      <text:p text:style-name="P39"/>
      <text:p text:style-name="P40"><text:span text:style-name="T41">四</text:span><text:span text:style-name="T42">、申請程序：</text:span></text:p>
      <text:p text:style-name="P43"><text:s text:c="2"/>（一）填寫「嘉義縣東石鄉網寮國民小學攜帶(使用)手機申請書」，經導師親自與家長聯繫確認後，轉送教導處同意後始得攜帶。</text:p>
      <text:p text:style-name="P44"><text:s text:c="2"/>（二）手機號碼更換者需重新提出申請，否則視同未申請。</text:p>
      <text:p text:style-name="P45"><text:s text:c="2"/>（三）申請後經導師向家長查證，且經教導處同意後，始得攜帶手機到校。</text:p>
      <text:p text:style-name="P46"/>
      <text:p text:style-name="P47"><text:span text:style-name="T48">五</text:span><text:span text:style-name="T49">、</text:span><text:span text:style-name="T50">違規行為:</text:span></text:p>
      <text:p text:style-name="P51">(一)未進行手機申請者且未事先告知導師及學務處人員，發現攜帶手機者。</text:p>
      <text:p text:style-name="P52"><text:span text:style-name="T53">(二)</text:span><text:span text:style-name="T54">配合規定</text:span><text:span text:style-name="T55">申請通過後</text:span><text:span text:style-name="T56">始可攜帶手機到校</text:span><text:span text:style-name="T57">，</text:span><text:span text:style-name="T58">並確實遵守使用規範，</text:span><text:span text:style-name="T59">不得</text:span><text:span text:style-name="T60">趁機</text:span><text:span text:style-name="T61">把玩手機。</text:span></text:p>
      <text:p text:style-name="P62">(三)不得於規定時間內使用手機傳送或接收簡訊、使用各種通訊軟體及使用社群軟體。</text:p>
      <text:p text:style-name="P63"/>
      <text:p text:style-name="P64"><text:span text:style-name="T65">六</text:span><text:span text:style-name="T66">、違反規定之處理方式：</text:span></text:p>
      <text:p text:style-name="P67">(一)學生發生違規情事，經勸導後仍未改善者，手機將由導師保管，當日並通知家長前來領取手機。</text:p>
      <text:p text:style-name="P68">(二)學校調查手機違規等相關事宜時，學生及家長有義務配合調查。</text:p>
      <text:p text:style-name="P69"/>
      <text:p text:style-name="P70">七、本辦法經校務會議通過，校長核定後實施，修正時亦同。</text:p>
      <text:p text:style-name="P71"/>
      <text:soft-page-break/>
      <text:p text:style-name="P72"><text:span text:style-name="T73">嘉義縣東石鄉網寮國民小學</text:span></text:p>
      <text:p text:style-name="P74"><text:span text:style-name="T75">攜帶(使用)手機申請書</text:span></text:p>
      <text:p text:style-name="P76">本校________年________班 學生_______________</text:p>
      <text:p text:style-name="P77"><text:span text:style-name="T78">因</text:span><text:span text:style-name="T79"><text:s text:c="52"/></text:span><text:span text:style-name="T80"><text:s text:c="10"/></text:span><text:span text:style-name="T81"><text:s/></text:span></text:p>
      <text:p text:style-name="P82"><text:span text:style-name="T83">願意接受「</text:span><text:span text:style-name="T84">嘉義縣東石鄉網寮國民小學校園行動載具使用管理規範</text:span><text:span text:style-name="T85">」</text:span><text:span text:style-name="T86">相關規定</text:span><text:span text:style-name="T87">並攜帶門號：</text:span><text:span text:style-name="T88"><text:s text:c="21"/></text:span><text:span text:style-name="T89">手機</text:span><text:span text:style-name="T90">到校，若有違反前述事項或其他與</text:span><text:span text:style-name="T91">手機相關規定者，願接受學校依規定辦理之處分外，並撤銷攜帶手機到校之許可(六個月)，絕無異議。</text:span></text:p>
      <text:p text:style-name="P92"><text:span text:style-name="T93">學生家長（監護人）：</text:span><text:span text:style-name="T94">　　　　　　　 <text:s/>　　</text:span><text:span text:style-name="T95">（簽名</text:span><text:span text:style-name="T96">或</text:span><text:span text:style-name="T97">蓋章）</text:span></text:p>
      <text:p text:style-name="P98"><text:span text:style-name="T99">家長聯絡電話：</text:span></text:p>
      <text:p text:style-name="P100"><text:span text:style-name="T101">行動：</text:span><text:span text:style-name="T102">　　　　　　　　 <text:s/>　</text:span><text:span text:style-name="T103">住家：</text:span><text:span text:style-name="T104">　 <text:s text:c="2"/>　　　</text:span><text:span text:style-name="T105"><text:s text:c="3"/></text:span><text:span text:style-name="T106">　　</text:span><text:span text:style-name="T107"><text:s text:c="2"/></text:span></text:p>
      <text:p text:style-name="P108"><text:span text:style-name="T109">導師簽章:</text:span><text:span text:style-name="T110"><text:s text:c="3"/>　　　 <text:s text:c="21"/></text:span></text:p>
      <text:p text:style-name="P111"><text:span text:style-name="T112">訓導</text:span><text:span text:style-name="T113">組長審查簽章：</text:span><text:span text:style-name="T114">　　　　　 <text:s text:c="5"/>　　　</text:span></text:p>
      <text:p text:style-name="P115"><text:span text:style-name="T116">教導</text:span><text:span text:style-name="T117">主任核准簽章：</text:span><text:span text:style-name="T118">　　　　　 <text:s text:c="5"/>　　　</text:span></text:p>
      <text:p text:style-name="P119"><text:span text:style-name="T120">核准日期：</text:span><text:span text:style-name="T121">　　　　　 <text:s/>　　　<text:s/></text:span><text:span text:style-name="T122">（自核准日起，始可攜帶）</text:span></text:p>
      <text:p text:style-name="P123"/>
      <text:p text:style-name="P124">※學生及家長應配合事項：</text:p>
      <text:p text:style-name="P125"><text:span text:style-name="T126">(一)未進行手機申請者且未事先告知導師及</text:span><text:span text:style-name="T127">教導</text:span><text:span text:style-name="T128">處人員，發現攜帶手機者。</text:span></text:p>
      <text:p text:style-name="P129"><text:span text:style-name="T130">(二)</text:span><text:span text:style-name="T131">配合規定</text:span><text:span text:style-name="T132">申請通過後始可攜帶手機到校，並確實遵守使</text:span><text:span text:style-name="T133">用規範</text:span><text:span text:style-name="T134">，不得趁機把玩手機。</text:span></text:p>
      <text:p text:style-name="P135"><text:span text:style-name="T136">(三)不得於規定時間內使用手機傳送或接收簡訊、使用各種通訊軟體及使用社群軟體。</text:span></text:p>
      <text:p text:style-name="P137">※違反規定之處理方式：</text:p>
      <text:p text:style-name="P138">(一)學生發生違規情事，經勸導後仍未改善者，手機將由導師保管，當日並通知家長前來領取手機。</text:p>
      <text:p text:style-name="P139">(二)學校調查手機違規等相關事宜時，學生及家長有義務配合調查。</text:p>
      <text:p text:style-name="P140"/>
      <text:p text:style-name="P141"><text:span text:style-name="T142">中華民國年月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攜帶行動電話使用規範原則</dc:title>
    <dc:subject/>
    <meta:initial-creator>大寮國小</meta:initial-creator>
    <dc:creator>USER</dc:creator>
    <meta:creation-date>2020-08-13T02:43:00Z</meta:creation-date>
    <dc:date>2020-08-13T02:43:00Z</dc: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5" meta:row-count="9" meta:non-whitespace-character-count="1197"/>
  </office:meta>
</office:document-meta>
</file>