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 svg:panose-1="0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20pt" style:font-size-asian="20pt" style:font-size-complex="20pt"/>
    </style:style>
    <style:style style:name="P8" style:parent-style-name="內文" style:family="paragraph">
      <style:paragraph-properties fo:text-align="center" fo:line-height="0.3333in" fo:text-indent="0.834in"/>
    </style:style>
    <style:style style:name="T9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20pt" style:font-size-asian="20pt" style:font-size-complex="20pt"/>
    </style:style>
    <style:style style:name="P12" style:parent-style-name="內文" style:family="paragraph">
      <style:paragraph-properties style:text-autospace="none" fo:line-height="0.2083in"/>
    </style:style>
    <style:style style:name="T1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/>
    </style:style>
    <style:style style:name="T15" style:parent-style-name="預設段落字型" style:family="text">
      <style:text-properties style:font-name="標楷體" style:font-name-asian="標楷體" style:font-name-complex="標楷體" style:letter-kerning="false"/>
    </style:style>
    <style:style style:name="T16" style:parent-style-name="預設段落字型" style:family="text">
      <style:text-properties style:font-name="標楷體" style:font-name-asian="標楷體" style:font-name-complex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19" style:parent-style-name="預設段落字型" style:family="text">
      <style:text-properties style:font-name="標楷體" style:font-name-asian="標楷體" style:font-name-complex="標楷體" style:letter-kerning="false"/>
    </style:style>
    <style:style style:name="T20" style:parent-style-name="預設段落字型" style:family="text">
      <style:text-properties style:font-name="標楷體" style:font-name-asian="標楷體" style:font-name-complex="標楷體" style:letter-kerning="false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標楷體" style:letter-kerning="false"/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P25" style:parent-style-name="內文" style:family="paragraph">
      <style:paragraph-properties style:text-autospace="none" fo:line-height="0.2083in" fo:text-indent="3.75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P29" style:parent-style-name="內文" style:family="paragraph">
      <style:paragraph-properties style:text-autospace="none" fo:line-height="0.3055in"/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305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" style:parent-style-name="內文" style:family="paragraph">
      <style:paragraph-properties style:text-autospace="none" fo:line-height="0.3055in"/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3055in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0" style:parent-style-name="內文" style:family="paragraph">
      <style:paragraph-properties style:text-autospace="none" fo:line-height="0.3055in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50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P54" style:parent-style-name="內文" style:family="paragraph">
      <style:paragraph-properties style:text-autospace="none" fo:line-height="0.3055in" fo:margin-left="0.5in" fo:text-indent="-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62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65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66" style:parent-style-name="預設段落字型" style:family="text">
      <style:text-properties style:font-name="標楷體" style:font-name-asian="標楷體" style:font-name-complex="標楷體,Bold" style:font-weight-complex="bold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P68" style:parent-style-name="問候" style:family="paragraph">
      <style:paragraph-properties fo:line-height="0.3055in" fo:margin-left="1.125in" fo:text-indent="-1.125in">
        <style:tab-stops/>
      </style:paragraph-properties>
    </style:style>
    <style:style style:name="T69" style:parent-style-name="預設段落字型" style:family="text">
      <style:text-properties style:font-name-complex="標楷體" fo:color="#FF0000"/>
    </style:style>
    <style:style style:name="T70" style:parent-style-name="預設段落字型" style:family="text">
      <style:text-properties style:font-name-complex="標楷體" fo:color="#000000"/>
    </style:style>
    <style:style style:name="T71" style:parent-style-name="預設段落字型" style:family="text">
      <style:text-properties style:font-name-complex="標楷體"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style:text-autospace="none" fo:line-height="0.3055in" fo:margin-left="0.75in" fo:text-indent="-0.75in">
        <style:tab-stops/>
      </style:paragraph-properties>
      <style:text-properties style:font-name="標楷體" style:font-name-asian="標楷體" fo:color="#FF0000"/>
    </style:style>
    <style:style style:name="P74" style:parent-style-name="內文" style:family="paragraph">
      <style:paragraph-properties style:text-autospace="none" fo:line-height="0.3055in" fo:margin-left="0.75in" fo:text-indent="-0.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P99" style:parent-style-name="內文" style:family="paragraph">
      <style:paragraph-properties style:text-autospace="none" fo:line-height="0.3055in" fo:margin-left="0.75in" fo:text-indent="-0.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P101" style:parent-style-name="內文" style:family="paragraph">
      <style:paragraph-properties style:text-autospace="none" fo:line-height="0.3055in" fo:margin-left="0.6666in" fo:text-indent="-0.6666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02" style:parent-style-name="內文" style:family="paragraph">
      <style:paragraph-properties fo:line-height="0.3055in" fo:text-indent="0.1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3055in" fo:margin-left="1.5in" fo:text-indent="-1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3055in" fo:margin-left="1.5in" fo:text-indent="-1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3055in" fo:margin-left="1.5in" fo:text-indent="-1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3055in" fo:margin-left="1.5in" fo:text-indent="-1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3055in" fo:margin-left="2.25in" fo:text-indent="-2.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3055in" fo:margin-left="1.1951in" fo:text-indent="-1.1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line-height="0.3055in" fo:margin-left="0.5284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3055in" fo:margin-left="0.5284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3055in" fo:text-indent="0.5in"/>
      <style:text-properties style:font-name="標楷體" style:font-name-asian="標楷體"/>
    </style:style>
    <style:style style:name="P126" style:parent-style-name="內文" style:family="paragraph">
      <style:paragraph-properties fo:line-height="0.3055in" fo:text-indent="0.5in"/>
      <style:text-properties style:font-name="標楷體" style:font-name-asian="標楷體"/>
    </style:style>
    <style:style style:name="P127" style:parent-style-name="內文" style:family="paragraph">
      <style:paragraph-properties fo:line-height="0.3055in" fo:text-indent="0.5in"/>
      <style:text-properties style:font-name="標楷體" style:font-name-asian="標楷體"/>
    </style:style>
    <style:style style:name="P128" style:parent-style-name="內文" style:family="paragraph">
      <style:paragraph-properties fo:line-height="0.3055in" fo:text-indent="0.5in"/>
      <style:text-properties style:font-name="標楷體" style:font-name-asian="標楷體"/>
    </style:style>
    <style:style style:name="P129" style:parent-style-name="內文" style:family="paragraph">
      <style:paragraph-properties fo:line-height="0.3055in" fo:margin-left="0.6951in" fo:text-indent="-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P132" style:parent-style-name="內文" style:family="paragraph">
      <style:paragraph-properties style:text-autospace="none" fo:line-height="0.3055in"/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line-height="0.3055in"/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line-height="0.3055in"/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line-height="0.3055in"/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line-height="0.3055in" fo:margin-left="0.75in" fo:text-indent="-0.7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3055in"/>
      <style:text-properties style:font-name="標楷體" style:font-name-asian="標楷體"/>
    </style:style>
    <style:style style:name="P138" style:parent-style-name="內文" style:family="paragraph">
      <style:paragraph-properties fo:line-height="0.3055in"/>
      <style:text-properties style:font-name="標楷體" style:font-name-asian="標楷體"/>
    </style:style>
    <style:style style:name="P139" style:parent-style-name="內文" style:family="paragraph">
      <style:paragraph-properties fo:line-height="0.3055in"/>
      <style:text-properties style:font-name="標楷體" style:font-name-asian="標楷體"/>
    </style:style>
    <style:style style:name="P140" style:parent-style-name="內文" style:family="paragraph">
      <style:paragraph-properties fo:line-height="0.3055in"/>
      <style:text-properties style:font-name="標楷體" style:font-name-asian="標楷體"/>
    </style:style>
    <style:style style:name="P141" style:parent-style-name="內文" style:family="paragraph">
      <style:paragraph-properties fo:line-height="0.3055in" fo:margin-left="0.4263in" fo:text-indent="-0.426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/>
    </style:style>
    <style:style style:name="P144" style:parent-style-name="內文" style:family="paragraph">
      <style:paragraph-properties style:text-autospace="none" fo:line-height="0.3055in" fo:text-indent="0.1666in"/>
      <style:text-properties style:font-name="標楷體" style:font-name-asian="標楷體" style:font-name-complex="標楷體" style:letter-kerning="false"/>
    </style:style>
    <style:style style:name="P145" style:parent-style-name="內文" style:family="paragraph">
      <style:paragraph-properties style:text-autospace="none" fo:line-height="0.3055in" fo:margin-left="0.5in" fo:text-indent="-0.3333in">
        <style:tab-stops/>
      </style:paragraph-properties>
      <style:text-properties style:font-name="標楷體" style:font-name-asian="標楷體" style:font-name-complex="標楷體" style:letter-kerning="false"/>
    </style:style>
    <style:style style:name="P146" style:parent-style-name="內文" style:family="paragraph">
      <style:paragraph-properties style:text-autospace="none" fo:line-height="0.3055in" fo:margin-left="0.5in" fo:text-indent="-0.3333in">
        <style:tab-stops/>
      </style:paragraph-properties>
      <style:text-properties style:font-name="標楷體" style:font-name-asian="標楷體" style:font-name-complex="標楷體" style:letter-kerning="false"/>
    </style:style>
    <style:style style:name="P147" style:parent-style-name="內文" style:family="paragraph">
      <style:paragraph-properties style:text-autospace="none" fo:line-height="0.3055in"/>
      <style:text-properties style:font-name="標楷體" style:font-name-asian="標楷體" style:font-name-complex="標楷體" fo:color="#000000" style:letter-kerning="false"/>
    </style:style>
    <style:style style:name="P148" style:parent-style-name="內文" style:family="paragraph">
      <style:paragraph-properties style:text-autospace="none" fo:line-height="0.3055in" fo:margin-left="0.5in" fo:text-indent="-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8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text-autospace="none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text-autospace="none" fo:line-height="0.3055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P163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6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7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7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olumn185" style:family="table-column">
      <style:table-column-properties style:column-width="0.8069in"/>
    </style:style>
    <style:style style:name="TableColumn186" style:family="table-column">
      <style:table-column-properties style:column-width="2.443in"/>
    </style:style>
    <style:style style:name="TableColumn187" style:family="table-column">
      <style:table-column-properties style:column-width="3.9083in"/>
    </style:style>
    <style:style style:name="Table184" style:family="table">
      <style:table-properties style:width="7.1583in" fo:margin-left="0in" table:align="center"/>
    </style:style>
    <style:style style:name="TableRow188" style:family="table-row">
      <style:table-row-properties style:min-row-height="0.163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 fo:margin-righ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 fo:margin-right="0.3333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style:font-weight-complex="bold" fo:letter-spacing="0.0041in" fo:font-size="14pt" style:font-size-asian="14pt" style:font-size-complex="14pt"/>
    </style:style>
    <style:style style:name="TableRow193" style:family="table-row">
      <style:table-row-properties style:min-row-height="0.175i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3055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055in" fo:margin-righ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055in">
        <style:tab-stops>
          <style:tab-stop style:type="left" style:position="0.75in"/>
        </style:tab-stops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208in"/>
    </style:style>
    <style:style style:name="P203" style:parent-style-name="內文" style:family="paragraph">
      <style:paragraph-properties fo:text-align="center" fo:line-height="0.3055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944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944in">
        <style:tab-stops>
          <style:tab-stop style:type="left" style:position="0.75in"/>
        </style:tab-stops>
      </style:paragraph-properties>
      <style:text-properties style:font-name-asian="標楷體"/>
    </style:style>
    <style:style style:name="P208" style:parent-style-name="內文" style:family="paragraph">
      <style:paragraph-properties fo:line-height="0.1944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209" style:family="table-row">
      <style:table-row-properties style:min-row-height="0.3208in"/>
    </style:style>
    <style:style style:name="P210" style:parent-style-name="內文" style:family="paragraph">
      <style:paragraph-properties fo:text-align="center" fo:line-height="0.3055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944in">
        <style:tab-stops>
          <style:tab-stop style:type="left" style:position="0.75in"/>
        </style:tab-stops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weight-complex="bold" fo:letter-spacing="-0.0041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right="0.3333in">
        <style:tab-stops>
          <style:tab-stop style:type="left" style:position="0.75in"/>
        </style:tab-stops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3208in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3055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944in">
        <style:tab-stops>
          <style:tab-stop style:type="left" style:position="0.7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944in">
        <style:tab-stops>
          <style:tab-stop style:type="left" style:position="0.7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259in"/>
    </style:style>
    <style:style style:name="P233" style:parent-style-name="內文" style:family="paragraph">
      <style:paragraph-properties fo:line-height="0.3055in" fo:margin-righ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638in" fo:margin-left="1.5in" fo:text-indent="-1.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944in">
        <style:tab-stops>
          <style:tab-stop style:type="left" style:position="0.7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3256in"/>
    </style:style>
    <style:style style:name="P240" style:parent-style-name="內文" style:family="paragraph">
      <style:paragraph-properties fo:line-height="0.3055in" fo:margin-right="0.3333in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 fo:letter-spacing="0.004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1944in">
        <style:tab-stops>
          <style:tab-stop style:type="left" style:position="0.7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944in">
        <style:tab-stops>
          <style:tab-stop style:type="left" style:position="0.7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1576in"/>
    </style:style>
    <style:style style:name="P251" style:parent-style-name="內文" style:family="paragraph">
      <style:paragraph-properties fo:line-height="0.3055in" fo:margin-right="0.3333in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 fo:letter-spacing="0.0041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944in">
        <style:tab-stops>
          <style:tab-stop style:type="left" style:position="0.7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944in">
        <style:tab-stops>
          <style:tab-stop style:type="left" style:position="0.7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1631in"/>
    </style:style>
    <style:style style:name="P259" style:parent-style-name="內文" style:family="paragraph">
      <style:paragraph-properties fo:line-height="0.3055in" fo:margin-right="0.3333in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 fo:letter-spacing="0.0041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638in" fo:margin-left="2.25in" fo:text-indent="-2.2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944in">
        <style:tab-stops>
          <style:tab-stop style:type="left" style:position="0.7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1631in"/>
    </style:style>
    <style:style style:name="P268" style:parent-style-name="內文" style:family="paragraph">
      <style:paragraph-properties fo:line-height="0.3055in" fo:margin-right="0.3333in">
        <style:tab-stops>
          <style:tab-stop style:type="left" style:position="0.75in"/>
        </style:tab-stops>
      </style:paragraph-properties>
      <style:text-properties style:font-name="標楷體" style:font-name-asian="標楷體" style:font-weight-complex="bold" fo:letter-spacing="0.0041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1944in">
        <style:tab-stops>
          <style:tab-stop style:type="left" style:position="0.7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1944in">
        <style:tab-stops>
          <style:tab-stop style:type="left" style:position="0.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Row280" style:family="table-row">
      <style:table-row-properties style:min-row-height="0.352in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3055in" fo:margin-righ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list-style-name="LFO3" style:family="paragraph">
      <style:paragraph-properties fo:line-height="0.2083in" fo:margin-left="0.2479in" fo:text-indent="-0.2479in">
        <style:tab-stops>
          <style:tab-stop style:type="left" style:position="0.002in"/>
          <style:tab-stop style:type="left" style:position="0.502in"/>
        </style:tab-stops>
      </style:paragraph-properties>
      <style:text-properties style:font-name-asian="標楷體"/>
    </style:style>
    <style:style style:name="P285" style:parent-style-name="內文" style:list-style-name="LFO3" style:family="paragraph">
      <style:paragraph-properties fo:line-height="0.2083in" fo:margin-left="0.2479in" fo:text-indent="-0.2479in">
        <style:tab-stops>
          <style:tab-stop style:type="left" style:position="0.002in"/>
          <style:tab-stop style:type="left" style:position="0.502in"/>
        </style:tab-stops>
      </style:paragraph-properties>
      <style:text-properties style:font-name-asian="標楷體"/>
    </style:style>
    <style:style style:name="P286" style:parent-style-name="內文" style:family="paragraph">
      <style:paragraph-properties style:text-autospace="none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296" style:family="table-column">
      <style:table-column-properties style:column-width="0.3451in"/>
    </style:style>
    <style:style style:name="TableColumn297" style:family="table-column">
      <style:table-column-properties style:column-width="0.5631in"/>
    </style:style>
    <style:style style:name="TableColumn298" style:family="table-column">
      <style:table-column-properties style:column-width="0.1666in"/>
    </style:style>
    <style:style style:name="TableColumn299" style:family="table-column">
      <style:table-column-properties style:column-width="0.5833in"/>
    </style:style>
    <style:style style:name="TableColumn300" style:family="table-column">
      <style:table-column-properties style:column-width="1.9166in"/>
    </style:style>
    <style:style style:name="TableColumn301" style:family="table-column">
      <style:table-column-properties style:column-width="0.0833in"/>
    </style:style>
    <style:style style:name="TableColumn302" style:family="table-column">
      <style:table-column-properties style:column-width="1.1666in"/>
    </style:style>
    <style:style style:name="TableColumn303" style:family="table-column">
      <style:table-column-properties style:column-width="0.225in"/>
    </style:style>
    <style:style style:name="TableColumn304" style:family="table-column">
      <style:table-column-properties style:column-width="0.225in"/>
    </style:style>
    <style:style style:name="TableColumn305" style:family="table-column">
      <style:table-column-properties style:column-width="0.225in"/>
    </style:style>
    <style:style style:name="TableColumn306" style:family="table-column">
      <style:table-column-properties style:column-width="0.225in"/>
    </style:style>
    <style:style style:name="TableColumn307" style:family="table-column">
      <style:table-column-properties style:column-width="0.225in"/>
    </style:style>
    <style:style style:name="TableColumn308" style:family="table-column">
      <style:table-column-properties style:column-width="0.225in"/>
    </style:style>
    <style:style style:name="TableColumn309" style:family="table-column">
      <style:table-column-properties style:column-width="0.225in"/>
    </style:style>
    <style:style style:name="TableColumn310" style:family="table-column">
      <style:table-column-properties style:column-width="0.225in"/>
    </style:style>
    <style:style style:name="TableColumn311" style:family="table-column">
      <style:table-column-properties style:column-width="0.225in"/>
    </style:style>
    <style:style style:name="TableColumn312" style:family="table-column">
      <style:table-column-properties style:column-width="0.225in"/>
    </style:style>
    <style:style style:name="Table295" style:family="table">
      <style:table-properties style:width="7.075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8" style:family="table-row">
      <style:table-row-properties style:min-row-height="0.3076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47" style:family="table-row">
      <style:table-row-properties style:min-row-height="0.4263in"/>
    </style:style>
    <style:style style:name="P34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57" style:family="table-row">
      <style:table-row-properties style:min-row-height="0.4895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1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/>
    </style:style>
    <style:style style:name="P364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65" style:family="table-row">
      <style:table-row-properties style:min-row-height="0.5145in"/>
    </style:style>
    <style:style style:name="P36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list-style-name="LFO4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/>
    </style:style>
    <style:style style:name="P372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73" style:family="table-row">
      <style:table-row-properties style:min-row-height="0.8694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8" style:parent-style-name="內文" style:family="paragraph">
      <style:paragraph-properties style:text-autospace="none" fo:line-height="0.4027in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38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38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5" style:parent-style-name="內文" style:family="paragraph">
      <style:paragraph-properties style:text-autospace="none" fo:text-align="justify" fo:line-height="0.4027in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38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39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391" style:family="table-row">
      <style:table-row-properties style:min-row-height="0.375in"/>
    </style:style>
    <style:style style:name="P39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39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0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style:text-autospace="none" fo:text-align="justify" fo:line-height="0.4027in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0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0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409" style:family="table-row">
      <style:table-row-properties style:min-row-height="1.1104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5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line-height="0.2777in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text-autospace="none" fo:line-height="0.2777in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text-autospace="none" fo:line-height="0.2777in"/>
    </style:style>
    <style:style style:name="T4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style:text-autospace="none" fo:line-height="0.2777in"/>
    </style:style>
    <style:style style:name="T4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44" style:family="table-row">
      <style:table-row-properties style:min-row-height="0.3125in"/>
    </style:style>
    <style:style style:name="P44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0" style:parent-style-name="內文" style:family="paragraph">
      <style:text-properties style:font-name="標楷體,Bold" style:font-name-asian="標楷體,Bold" style:font-name-complex="標楷體,Bold" fo:color="#000000" style:letter-kerning="false" fo:font-size="10pt" style:font-size-asian="10pt" style:font-size-complex="10pt"/>
    </style:style>
    <style:style style:name="P451" style:parent-style-name="內文" style:family="paragraph">
      <style:paragraph-properties style:text-autospace="none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text-align="center" fo:line-height="0.6388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462" style:parent-style-name="內文" style:family="paragraph">
      <style:paragraph-properties fo:text-align="center" fo:line-height="0.6388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4" style:parent-style-name="內文" style:family="paragraph">
      <style:paragraph-properties fo:line-height="0.5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line-height="0.5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6" style:parent-style-name="內文" style:family="paragraph">
      <style:paragraph-properties fo:line-height="0.5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49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94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49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9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9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9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9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02" style:parent-style-name="內文" style:family="paragraph">
      <style:paragraph-properties fo:margin-left="0.0902in" fo:text-indent="-0.09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嘉義縣</text:span><text:span text:style-name="T4">東石</text:span><text:span text:style-name="T5">鄉</text:span><text:span text:style-name="T6">網寮</text:span><text:span text:style-name="T7">國民小學附設幼兒園</text:span></text:p>
      <text:p text:style-name="P8"><text:span text:style-name="T9">10</text:span><text:span text:style-name="T10">8</text:span><text:span text:style-name="T11">學年度招生簡章</text:span></text:p>
      <text:p text:style-name="P12"><text:span text:style-name="T13"><text:s text:c="38"/></text:span><text:span text:style-name="T14">公告日期：中華民國</text:span><text:span text:style-name="T15"><text:s/></text:span><text:span text:style-name="T16">10</text:span><text:span text:style-name="T17">8</text:span><text:span text:style-name="T18"><text:s/></text:span><text:span text:style-name="T19">年</text:span><text:span text:style-name="T20"><text:s/></text:span><text:span text:style-name="T21">04</text:span><text:span text:style-name="T22"><text:s/>月<text:s/></text:span><text:span text:style-name="T23">29</text:span><text:span text:style-name="T24"><text:s/>日</text:span></text:p>
      <text:p text:style-name="P25"><text:span text:style-name="T26">公告字號：府特教字第</text:span><text:span text:style-name="T27">1080090253</text:span><text:span text:style-name="T28">號</text:span></text:p>
      <text:p text:style-name="P29">壹、依據</text:p>
      <text:p text:style-name="P30"><text:span text:style-name="T31"><text:s text:c="5"/></text:span><text:span text:style-name="T32">嘉義縣</text:span><text:span text:style-name="T33">1</text:span><text:span text:style-name="T34">08學年度</text:span><text:span text:style-name="T35">公立幼兒園新生入園注意事項</text:span><text:span text:style-name="T36">。</text:span></text:p>
      <text:p text:style-name="P37">貳、登記入園資格</text:p>
      <text:p text:style-name="P38"><text:span text:style-name="T39">一、年齡：</text:span></text:p>
      <text:p text:style-name="P40"><text:span text:style-name="T41"><text:s text:c="2"/></text:span><text:span text:style-name="T42">(一)</text:span><text:span text:style-name="T43">3歲以上至入國小前之幼兒（</text:span><text:span text:style-name="T44">民國102年</text:span><text:span text:style-name="T45">9</text:span><text:span text:style-name="T46">月</text:span><text:span text:style-name="T47">2</text:span><text:span text:style-name="T48">日至105年</text:span><text:span text:style-name="T49">9</text:span><text:span text:style-name="T50">月</text:span><text:span text:style-name="T51">1</text:span><text:span text:style-name="T52">日出生</text:span><text:span text:style-name="T53">）</text:span></text:p>
      <text:p text:style-name="P54"><text:span text:style-name="T55"><text:s text:c="2"/></text:span><text:span text:style-name="T56">(二)</text:span><text:span text:style-name="T57">2歲以上至未滿3歲幼兒（</text:span><text:span text:style-name="T58">民國105年</text:span><text:span text:style-name="T59">9</text:span><text:span text:style-name="T60">月</text:span><text:span text:style-name="T61">2</text:span><text:span text:style-name="T62">日至106年</text:span><text:span text:style-name="T63">9</text:span><text:span text:style-name="T64">月</text:span><text:span text:style-name="T65">1</text:span><text:span text:style-name="T66">日出生</text:span><text:span text:style-name="T67">）</text:span></text:p>
      <text:p text:style-name="P68"><text:span text:style-name="T69"><text:s/></text:span><text:span text:style-name="T70">二</text:span><text:span text:style-name="T71">、</text:span><text:span text:style-name="T72">招收名額：</text:span></text:p>
      <text:p text:style-name="P73"><text:s text:c="2"/></text:p>
      <text:p text:style-name="P74"><text:span text:style-name="T75"><text:s text:c="5"/></text:span><text:span text:style-name="T76">(1)</text:span><text:span text:style-name="T77">核定3</text:span><text:span text:style-name="T78">0</text:span><text:span text:style-name="T79">名，扣除原就讀本園直升之幼兒1</text:span><text:span text:style-name="T80">2</text:span><text:span text:style-name="T81">名，108年7月15日前實際入學超過2</text:span><text:span text:style-name="T82">0</text:span><text:span text:style-name="T83">名始得招收至3</text:span><text:span text:style-name="T84">0</text:span><text:span text:style-name="T85">名。</text:span></text:p>
      <text:p text:style-name="內文"><text:span text:style-name="T86"><text:s text:c="5"/></text:span><text:span text:style-name="T87">(2)</text:span><text:span text:style-name="T88">依核定</text:span><text:span text:style-name="T89">2</text:span><text:span text:style-name="T90">歲以上至未滿</text:span><text:span text:style-name="T91">3</text:span><text:span text:style-name="T92">歲之幼兒</text:span><text:span text:style-name="T93">1</text:span><text:span text:style-name="T94">班</text:span><text:span text:style-name="T95">8</text:span><text:span text:style-name="T96">名，本學年度可招收幼兒為</text:span><text:span text:style-name="T97">8</text:span><text:span text:style-name="T98">名。</text:span></text:p>
      <text:p text:style-name="P99"><text:span text:style-name="T100"><text:s/></text:span></text:p>
      <text:p text:style-name="P101">三、優先入園資格：</text:p>
      <text:p text:style-name="P102"><text:span text:style-name="T103">（一）</text:span><text:span text:style-name="T104">符合下列情形者，得依序優先入園就讀</text:span><text:span text:style-name="T105">（不限設籍本縣幼童）</text:span></text:p>
      <text:p text:style-name="P106"><text:s text:c="6"/>1、低收入戶子女：當年度社政單位核發之低收入戶之證明文件。</text:p>
      <text:p text:style-name="P107"><text:s text:c="6"/>2、中低收入戶子女：當年度社政單位核發之中低收入戶之證明文件。</text:p>
      <text:p text:style-name="P108"><text:s text:c="6"/>3、身心障礙：領有身心障礙手冊、發展遲緩證明，或經本縣特殊教育學生鑑定及就學輔導會鑑定適合就讀普通班。</text:p>
      <text:p text:style-name="P109"><text:s text:c="6"/>4、原住民：戶口名簿記載為原住民身分。</text:p>
      <text:p text:style-name="P110"><text:s text:c="6"/>5、特殊境遇家庭子女：當年度社政單位核發之特殊境遇家庭身分認定公文。</text:p>
      <text:p text:style-name="P111"><text:span text:style-name="T112"><text:s text:c="6"/>6、</text:span><text:span text:style-name="T113">中度以上</text:span><text:span text:style-name="T114">身心障礙</text:span><text:span text:style-name="T115">者子女</text:span><text:span text:style-name="T116">：領有身心障礙手冊</text:span><text:span text:style-name="T117">或證明</text:span><text:span text:style-name="T118">。</text:span></text:p>
      <text:p text:style-name="P119"><text:span text:style-name="T120">（二）</text:span><text:span text:style-name="T121">符合優先入園人數如未逾可招生名額時，應全數錄取；如該園登記人數競額時，依下</text:span></text:p>
      <text:p text:style-name="P122"><text:span text:style-name="T123"><text:s text:c="6"/></text:span><text:span text:style-name="T124">列順序錄取：</text:span></text:p>
      <text:p text:style-name="P125">1、當年度九月一日前年滿五足歲者。</text:p>
      <text:p text:style-name="P126">2、當年度九月一日前年滿四足歲者。</text:p>
      <text:p text:style-name="P127">3、當年度九月一日前年滿三足歲者。</text:p>
      <text:p text:style-name="P128">4、當年度九月一日前年滿二足歲者。</text:p>
      <text:p text:style-name="P129"><text:span text:style-name="T130">（三）</text:span><text:span text:style-name="T131">報名人數逾招生名額時，依上述招生順序及出生日期先後順序錄取，若同一日出生，則以抽籤決定。</text:span></text:p>
      <text:p text:style-name="P132"/>
      <text:p text:style-name="P133"/>
      <text:p text:style-name="P134"/>
      <text:soft-page-break/>
      <text:p text:style-name="P135">參、招生公告、登記、抽籤及報到日期</text:p>
      <text:p text:style-name="P136"><text:s/>一、招生簡章公告日期：自108年<text:s/>04<text:s/>月<text:s/>29<text:s/>日起。</text:p>
      <text:p text:style-name="P137"><text:s/>二、登記日期：自108年05月01日起到108年05月17日下午17:00。</text:p>
      <text:p text:style-name="P138"><text:s/>三、抽籤日期：108年06月03日。</text:p>
      <text:p text:style-name="P139"><text:s/>四、名單公布日期：108年06月03日下午17:00前。<text:s/></text:p>
      <text:p text:style-name="P140"><text:s/>五、報到日期：108年6月 30 日。</text:p>
      <text:p text:style-name="P141"><text:s/>六、各園於幼兒入學後應至教育部全國幼生管理系統登錄幼生資料，入園登記及抽籤名冊存園備查(如係優先入園者應勾選欄位並加註符合之條件)。</text:p>
      <text:p text:style-name="P142">肆、其他</text:p>
      <text:p text:style-name="P143">一、招生工作</text:p>
      <text:p text:style-name="P144">(一)幼兒園得組成招生工作小組，辦理新生入園事宜，由機關首長督導。</text:p>
      <text:p text:style-name="P145">(二)招生作業依本簡章內容辦理，並將簡章及結果公告於幼兒園網站及門口明顯處，如涉及幼兒個人資料部分，工作人員應負有保密義務。</text:p>
      <text:p text:style-name="P146">(三)入園資格審查：本園於指定期限內調查園內幼生留園直升意願，有意願者於該幼兒資料備註；登記直升幼兒如至他園報名時，需向本園提出離園申請。</text:p>
      <text:p text:style-name="P147">二、抽籤規則：</text:p>
      <text:p text:style-name="P148"><text:span text:style-name="T149"><text:s text:c="2"/>(一)</text:span><text:span text:style-name="T150">登記後如競額時，採公開</text:span><text:span text:style-name="T151">人工籤卡</text:span><text:span text:style-name="T152">，依序列為正取第</text:span><text:span text:style-name="T153">1</text:span><text:span text:style-name="T154">名至數名及備</text:span><text:span text:style-name="T155">取第</text:span><text:span text:style-name="T156">1</text:span><text:span text:style-name="T157">名至數名為止。無論採何種方式抽籤，應抽完所有籤卡，最後結果應當場依抽籤順序結果公告。</text:span></text:p>
      <text:p text:style-name="P158"><text:s text:c="2"/>(二)多胞胎幼兒(含雙胞胎)籤卡是否併同或分別抽籤，由家長或監護人自行決定，並出具切結書。抽籤前，幼兒園應將前述決定予以公告。</text:p>
      <text:p text:style-name="P159"><text:s text:c="2"/>(三)同一籤卡多胞胎幼兒(含雙胞胎)之錄取，如遇缺額數少於多胞胎幼兒數時，由家長或監護人自行決定同缺額數之幼兒入園。</text:p>
      <text:p text:style-name="P160"><text:span text:style-name="T161">三、</text:span><text:span text:style-name="T162">幼兒園分別自行辦理招生登記至登記時間截止。但一般生入園申請登記人數少於可招收名額時，應繼續受理登記入園，並依登記先後次序錄取至額滿為止。</text:span></text:p>
      <text:p text:style-name="P163">四、相關招生作業文件及名冊，應妥為保存3年。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<text:span text:style-name="T179">＊</text:span><text:span text:style-name="T180">附件</text:span><text:span text:style-name="T181">（</text:span><text:span text:style-name="T182">優先入園應繳證件</text:span><text:span text:style-name="T183">）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對象</text:p>
          </table:table-cell>
          <table:covered-table-cell/>
          <table:table-cell table:style-name="TableCell191">
            <text:p text:style-name="P192">應繳證件</text:p>
          </table:table-cell>
        </table:table-row>
        <table:table-row table:style-name="TableRow193">
          <table:table-cell table:style-name="TableCell194" table:number-rows-spanned="3">
            <text:p text:style-name="P195">一般入園</text:p>
          </table:table-cell>
          <table:table-cell table:style-name="TableCell196">
            <text:p text:style-name="P197">一般生</text:p>
          </table:table-cell>
          <table:table-cell table:style-name="TableCell198">
            <text:p text:style-name="P199"><text:span text:style-name="T200">戶口名簿或戶籍謄本正本</text:span><text:span text:style-name="T201"><text:s/>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寄居之幼兒</text:p>
          </table:table-cell>
          <table:table-cell table:style-name="TableCell206">
            <text:p text:style-name="P207">一、戶籍謄本或足供證明之文件正本</text:p>
            <text:p text:style-name="P208">二、寄居家庭戶口名簿正本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居留</text:span><text:span text:style-name="T214">非中華民國國籍、</text:span><text:span text:style-name="T215">華裔</text:span><text:span text:style-name="T216">幼兒</text:span></text:p>
          </table:table-cell>
          <table:table-cell table:style-name="TableCell217">
            <text:p text:style-name="P218"><text:span text:style-name="T219">護照</text:span><text:span text:style-name="T220">與</text:span><text:span text:style-name="T221">居留證正本</text:span></text:p>
          </table:table-cell>
        </table:table-row>
        <table:table-row table:style-name="TableRow222">
          <table:table-cell table:style-name="TableCell223" table:number-rows-spanned="6">
            <text:p text:style-name="P224">優先入園</text:p>
          </table:table-cell>
          <table:table-cell table:style-name="TableCell225">
            <text:p text:style-name="P226"><text:span text:style-name="T227">低收入戶</text:span><text:span text:style-name="T228">子女</text:span></text:p>
          </table:table-cell>
          <table:table-cell table:style-name="TableCell229">
            <text:p text:style-name="P230"><text:span text:style-name="T231">當年度社政單位核發之低收入戶之證明文件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中低收入戶子女<text:s/></text:p>
          </table:table-cell>
          <table:table-cell table:style-name="TableCell236">
            <text:p text:style-name="P237"><text:span text:style-name="T238">當年度社政單位核發之中低收入戶之證明文件。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身心障礙</text:span><text:span text:style-name="T244"><text:s/></text:span></text:p>
          </table:table-cell>
          <table:table-cell table:style-name="TableCell245">
            <text:p text:style-name="P246"><text:span text:style-name="T247">領有身心障礙手冊、發展遲緩證明，或經</text:span><text:span text:style-name="T248">本</text:span><text:span text:style-name="T249">縣特殊教育學生鑑定及就學輔導會鑑定適合就讀普通班。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原住民</text:span></text:p>
          </table:table-cell>
          <table:table-cell table:style-name="TableCell255">
            <text:p text:style-name="P256"><text:span text:style-name="T257">戶口名簿記載為原住民身分。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特殊境遇家庭子女</text:p>
          </table:table-cell>
          <table:table-cell table:style-name="TableCell262">
            <text:p text:style-name="P263"><text:span text:style-name="T264">當年度社</text:span><text:span text:style-name="T265">政</text:span><text:span text:style-name="T266">單位核發之特殊境遇家庭身分認定公文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中度以上</text:span><text:span text:style-name="T272">身心障礙</text:span><text:span text:style-name="T273">者子女</text:span><text:span text:style-name="T274">：</text:span><text:span text:style-name="T275"><text:s/></text:span></text:p>
          </table:table-cell>
          <table:table-cell table:style-name="TableCell276">
            <text:p text:style-name="P277"><text:span text:style-name="T278">領有身心障礙手冊</text:span><text:span text:style-name="T279">或證明</text:span></text:p>
          </table:table-cell>
        </table:table-row>
        <table:table-row table:style-name="TableRow280">
          <table:table-cell table:style-name="TableCell281">
            <text:p text:style-name="P282"><text:s/>備註</text:p>
          </table:table-cell>
          <table:table-cell table:style-name="TableCell283" table:number-columns-spanned="2">
            <text:list text:style-name="LFO3" text:continue-numbering="true">
              <text:list-item>
                <text:p text:style-name="P284">戶籍謄本應從戶籍機關申請三個月內有效</text:p>
              </text:list-item>
              <text:list-item>
                <text:p text:style-name="P285">上述證明文件之正本驗後退還。</text:p>
              </text:list-item>
            </text:list>
          </table:table-cell>
          <table:covered-table-cell/>
        </table:table-row>
      </table:table>
      <text:p text:style-name="P286"><text:span text:style-name="T287">嘉義縣</text:span><text:span text:style-name="T288">10</text:span><text:span text:style-name="T289">8</text:span><text:span text:style-name="T290">學年度</text:span><text:span text:style-name="T291">網寮</text:span><text:span text:style-name="T292">國民小學附設幼兒園</text:span><text:span text:style-name="T293"><text:s/></text:span><text:span text:style-name="T294">新生入園報名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3">
            <text:p text:style-name="P315">申請園名</text:p>
          </table:table-cell>
          <table:covered-table-cell/>
          <table:covered-table-cell/>
          <table:table-cell table:style-name="TableCell316" table:number-columns-spanned="14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4">
            <text:p text:style-name="P320">幼生資料</text:p>
          </table:table-cell>
          <table:table-cell table:style-name="TableCell321" table:number-columns-spanned="2">
            <text:p text:style-name="P322">姓 名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身分證字號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生 日</text:p>
          </table:table-cell>
          <table:covered-table-cell/>
          <table:table-cell table:style-name="TableCell351" table:number-columns-spanned="2">
            <text:p text:style-name="P352">民國<text:s text:c="4"/>年<text:s text:c="4"/>月<text:s text:c="4"/>日</text:p>
          </table:table-cell>
          <table:covered-table-cell/>
          <table:table-cell table:style-name="TableCell353" table:number-columns-spanned="2">
            <text:p text:style-name="P354">性<text:s text:c="2"/>別</text:p>
          </table:table-cell>
          <table:covered-table-cell/>
          <table:table-cell table:style-name="TableCell355" table:number-columns-spanned="10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戶籍</text:p>
            <text:p text:style-name="P361">地址</text:p>
          </table:table-cell>
          <table:covered-table-cell/>
          <table:table-cell table:style-name="TableCell362" table:number-columns-spanned="14"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通訊</text:p>
            <text:p text:style-name="P369">地址</text:p>
          </table:table-cell>
          <table:covered-table-cell/>
          <table:table-cell table:style-name="TableCell370" table:number-columns-spanned="14">
            <text:list text:style-name="LFO4" text:continue-numbering="true">
              <text:list-item>
                <text:p text:style-name="P371">同上（免再填寫下列地址）</text:p>
              </text:list-item>
            </text:list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聯絡人</text:p>
          </table:table-cell>
          <table:table-cell table:style-name="TableCell376" table:number-columns-spanned="3">
            <text:p text:style-name="P377">父親姓名：</text:p>
            <text:p text:style-name="P378"><text:s text:c="13"/></text:p>
          </table:table-cell>
          <table:covered-table-cell/>
          <table:covered-table-cell/>
          <table:table-cell table:style-name="TableCell379" table:number-columns-spanned="2">
            <text:p text:style-name="P380">行動電話：</text:p>
            <text:p text:style-name="P381">住宅電話：</text:p>
            <text:p text:style-name="P382">公司電話：</text:p>
          </table:table-cell>
          <table:covered-table-cell/>
          <table:table-cell table:style-name="TableCell383" table:number-columns-spanned="2">
            <text:p text:style-name="P384">母親姓名：</text:p>
            <text:p text:style-name="P385"><text:span text:style-name="T386"><text:s text:c="13"/></text:span></text:p>
          </table:table-cell>
          <table:covered-table-cell/>
          <table:table-cell table:style-name="TableCell387" table:number-columns-spanned="9">
            <text:p text:style-name="P388">行動電話：</text:p>
            <text:p text:style-name="P389">住宅電話：</text:p>
            <text:p text:style-name="P390">公司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>□<text:s/>同父 □<text:s/>同母</text:p>
            <text:p text:style-name="P395">監護人姓名：</text:p>
            <text:p text:style-name="P396"><text:s text:c="11"/></text:p>
          </table:table-cell>
          <table:covered-table-cell/>
          <table:covered-table-cell/>
          <table:table-cell table:style-name="TableCell397" table:number-columns-spanned="2">
            <text:p text:style-name="P398">行動電話：</text:p>
            <text:p text:style-name="P399">住宅電話：</text:p>
            <text:p text:style-name="P400">公司電話：</text:p>
          </table:table-cell>
          <table:covered-table-cell/>
          <table:table-cell table:style-name="TableCell401" table:number-columns-spanned="2">
            <text:p text:style-name="P402">其他聯絡人：</text:p>
            <text:p text:style-name="P403"><text:span text:style-name="T404"><text:s text:c="11"/></text:span></text:p>
          </table:table-cell>
          <table:covered-table-cell/>
          <table:table-cell table:style-name="TableCell405" table:number-columns-spanned="9">
            <text:p text:style-name="P406">行動電話：</text:p>
            <text:p text:style-name="P407">住宅電話：</text:p>
            <text:p text:style-name="P408">公司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本欄由園方填寫</text:p>
          </table:table-cell>
          <table:table-cell table:style-name="TableCell412">
            <text:p text:style-name="P413">幼</text:p>
            <text:p text:style-name="P414">生</text:p>
            <text:p text:style-name="P415">身</text:p>
            <text:p text:style-name="P416">分</text:p>
            <text:p text:style-name="P417">別</text:p>
          </table:table-cell>
          <table:table-cell table:style-name="TableCell418" table:number-columns-spanned="15">
            <text:p text:style-name="P419"><text:span text:style-name="T420">□一般生 <text:s text:c="22"/></text:span><text:span text:style-name="T421"><text:s text:c="2"/></text:span><text:span text:style-name="T422">□</text:span><text:span text:style-name="T423">原住民</text:span></text:p>
            <text:p text:style-name="P424"><text:span text:style-name="T425">□</text:span><text:span text:style-name="T426">低收入戶</text:span><text:span text:style-name="T427">子女</text:span><text:span text:style-name="T428"><text:s text:c="19"/>□</text:span><text:span text:style-name="T429">特殊境遇家庭</text:span><text:span text:style-name="T430">子女</text:span></text:p>
            <text:p text:style-name="P431"><text:span text:style-name="T432">□</text:span><text:span text:style-name="T433">中低收入戶</text:span><text:span text:style-name="T434">子女</text:span><text:span text:style-name="T435"><text:s text:c="17"/>□</text:span><text:span text:style-name="T436">中度以上</text:span><text:span text:style-name="T437">身心障礙</text:span><text:span text:style-name="T438">者子女</text:span></text:p>
            <text:p text:style-name="P439"><text:span text:style-name="T440">□</text:span><text:span text:style-name="T441">身心障礙</text:span><text:span text:style-name="T442"><text:s/></text:span><text:span text:style-name="T44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申請年齡</text:p>
          </table:table-cell>
          <table:table-cell table:style-name="TableCell448" table:number-columns-spanned="15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/>
      <text:p text:style-name="P451"><text:span text:style-name="T452">申請人簽名：</text:span><text:span text:style-name="T453"><text:s text:c="21"/></text:span><text:span text:style-name="T454"><text:s/></text:span><text:span text:style-name="T455">幼兒園審查人員：</text:span><text:span text:style-name="T456"><text:s text:c="20"/></text:span></text:p>
      <text:p text:style-name="P457"/>
      <text:soft-page-break/>
      <text:p text:style-name="P458"><text:span text:style-name="T459">嘉義縣</text:span><text:span text:style-name="T460"><text:s text:c="4"/></text:span><text:span text:style-name="T461">學年度公立幼兒園</text:span></text:p>
      <text:p text:style-name="P462">多(雙)胞胎幼兒抽籤暨缺額入園切結書</text:p>
      <text:p text:style-name="P463"/>
      <text:p text:style-name="P464"><text:span text:style-name="T465"><text:s text:c="2"/></text:span><text:span text:style-name="T466"><text:s text:c="2"/></text:span><text:span text:style-name="T467">本人</text:span><text:span text:style-name="T468"><text:s text:c="4"/></text:span><text:span text:style-name="T469"><text:s text:c="2"/></text:span><text:span text:style-name="T470"><text:s text:c="3"/></text:span><text:span text:style-name="T471">為幼</text:span><text:span text:style-name="T472">生</text:span><text:span text:style-name="T473"><text:s text:c="4"/></text:span><text:span text:style-name="T474"><text:s/></text:span><text:span text:style-name="T475"><text:s text:c="2"/></text:span><text:span text:style-name="T476">、 <text:s text:c="5"/>、 <text:s text:c="6"/></text:span></text:p>
      <text:p text:style-name="P477"><text:span text:style-name="T478">之</text:span><text:span text:style-name="T479"><text:s text:c="2"/></text:span><text:span text:style-name="T480"><text:s text:c="2"/></text:span><text:span text:style-name="T481"><text:s text:c="4"/></text:span><text:span text:style-name="T482">(關係)，</text:span><text:span text:style-name="T483">為參加</text:span><text:span text:style-name="T484"><text:s text:c="5"/></text:span><text:span text:style-name="T485">學年度幼兒園招生抽籤</text:span></text:p>
      <text:p text:style-name="P486"><text:span text:style-name="T487">，同意以(□併同抽籤 □分別抽籤) 方式辦理，如遇缺額少於多胞胎幼兒數時，由本人自行決定同缺額數之幼兒入園，</text:span><text:span text:style-name="T488">特此切結。</text:span></text:p>
      <text:p text:style-name="P489"/>
      <text:p text:style-name="P490">此致</text:p>
      <text:p text:style-name="內文"><text:span text:style-name="T491">嘉義縣</text:span><text:span text:style-name="T492"><text:s text:c="14"/></text:span><text:span text:style-name="T493">幼兒園</text:span></text:p>
      <text:p text:style-name="P494"/>
      <text:p text:style-name="P495"><text:s text:c="5"/>家長或監護人： <text:s text:c="17"/>(簽章)</text:p>
      <text:p text:style-name="P496"><text:s text:c="5"/>身分證字號：</text:p>
      <text:p text:style-name="P497"><text:s text:c="5"/>聯絡電話：</text:p>
      <text:p text:style-name="P498"><text:s text:c="5"/>地址：</text:p>
      <text:p text:style-name="P499"/>
      <text:p text:style-name="P500">中<text:s/>華<text:s/>民<text:s/>國 <text:s/><text:s text:c="5"/>年<text:s/><text:s text:c="4"/><text:s/>月<text:s/><text:s text:c="3"/><text:s text:c="2"/>日</text:p>
      <text:p text:style-name="P501"/>
      <text:p text:style-name="P502">§本切結書所蒐集之個人資料，依據個人資料保護法之規定，僅針對本切結目的進行蒐集、處理及利用，不另作其他用途。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,Bold" svg:font-family="標楷體,Bold" style:font-family-generic="system" svg:panose-1="0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標楷體" style:font-name-asian="標楷體" style:letter-kerning="false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25in" fo:margin-right="0.590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101學年度公立幼兒園招生簡章</dc:title>
    <dc:subject/>
    <meta:initial-creator>q222175691_吳麗招</meta:initial-creator>
    <dc:creator>USER</dc:creator>
    <meta:creation-date>2019-05-12T23:51:00Z</meta:creation-date>
    <dc:date>2019-05-12T23:51:00Z</dc:date>
    <meta:print-date>2019-04-10T08:1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0" meta:character-count="2746" meta:row-count="19" meta:non-whitespace-character-count="2341"/>
  </office:meta>
</office:document-meta>
</file>